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color="#ff0000" fo:font-size="15pt" style:font-size-asian="15pt" style:font-size-complex="15pt"/>
    </style:style>
    <style:style style:name="P3" style:family="paragraph" style:parent-style-name="Standard">
      <style:text-properties fo:color="#1c1c1c"/>
    </style:style>
    <style:style style:name="P4" style:family="paragraph" style:parent-style-name="Standard">
      <style:text-properties fo:color="#1c1c1c" fo:font-size="15pt" style:font-size-asian="15pt" style:font-size-complex="15pt"/>
    </style:style>
    <style:style style:name="P5" style:family="paragraph" style:parent-style-name="Standard">
      <style:text-properties fo:color="#000000" fo:font-size="15pt" style:font-size-asian="15pt" style:font-size-complex="15pt"/>
    </style:style>
    <style:style style:name="P6" style:family="paragraph" style:parent-style-name="Standard">
      <style:paragraph-properties fo:margin-left="0cm" fo:margin-right="-0.146cm" fo:text-indent="0cm" style:auto-text-indent="false"/>
      <style:text-properties fo:color="#000000" fo:font-size="15pt" style:font-size-asian="15pt" style:font-size-complex="15pt"/>
    </style:style>
    <style:style style:name="P7" style:family="paragraph" style:parent-style-name="Standard">
      <style:paragraph-properties fo:margin-left="0cm" fo:margin-right="-0.146cm" fo:text-indent="0cm" style:auto-text-indent="false"/>
      <style:text-properties fo:color="#1c1c1c"/>
    </style:style>
    <style:style style:name="P8" style:family="paragraph" style:parent-style-name="Standard" style:master-page-name="">
      <style:paragraph-properties fo:margin-left="0cm" fo:margin-right="-0.146cm" fo:text-indent="0cm" style:auto-text-indent="false" style:page-number="auto"/>
      <style:text-properties fo:color="#000000" fo:font-size="15pt" style:font-size-asian="15pt" style:font-size-complex="15pt"/>
    </style:style>
    <style:style style:name="P9" style:family="paragraph" style:parent-style-name="Standard">
      <style:paragraph-properties fo:margin-left="0cm" fo:margin-right="-0.146cm" fo:text-indent="0cm" style:auto-text-indent="false"/>
      <style:text-properties fo:color="#000000" fo:font-size="15pt" style:font-size-asian="15pt" style:font-size-complex="15pt"/>
    </style:style>
    <style:style style:name="P10" style:family="paragraph" style:parent-style-name="Standard">
      <style:text-properties fo:color="#ff0000"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ff0000"/>
    </style:style>
    <style:style style:name="T3" style:family="text">
      <style:text-properties fo:color="#ff0000" fo:font-size="15pt" style:font-size-asian="15pt" style:font-size-complex="15pt"/>
    </style:style>
    <style:style style:name="T4" style:family="text">
      <style:text-properties fo:color="#3333ff"/>
    </style:style>
    <style:style style:name="T5" style:family="text">
      <style:text-properties fo:color="#3333ff" fo:font-size="15pt" style:font-size-asian="15pt" style:font-size-complex="15pt"/>
    </style:style>
    <style:style style:name="T6" style:family="text">
      <style:text-properties fo:color="#0000cc" fo:font-size="15pt" style:font-size-asian="15pt" style:font-size-complex="15pt"/>
    </style:style>
    <style:style style:name="T7" style:family="text">
      <style:text-properties fo:color="#666666"/>
    </style:style>
    <style:style style:name="T8" style:family="text">
      <style:text-properties fo:color="#666666" fo:font-size="15pt" style:font-size-asian="15pt" style:font-size-complex="15pt"/>
    </style:style>
    <style:style style:name="T9" style:family="text">
      <style:text-properties fo:color="#000000"/>
    </style:style>
    <style:style style:name="T10" style:family="text">
      <style:text-properties fo:color="#000000" fo:font-size="15pt" style:font-size-asian="15pt" style:font-size-complex="15pt"/>
    </style:style>
    <style:style style:name="T11" style:family="text">
      <style:text-properties fo:color="#0000ff" fo:font-size="15pt" style:font-size-asian="15pt" style:font-size-complex="15pt"/>
    </style:style>
    <style:style style:name="T12" style:family="text">
      <style:text-properties fo:color="#1c1c1c" fo:font-size="15pt" style:font-size-asian="15pt" style:font-size-complex="15pt"/>
    </style:style>
    <style:style style:name="T13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9"/><text:span text:style-name="T3">ATTENTION !!! </text:span></text:p>
      <text:p text:style-name="P1"><text:s text:c="16"/><text:span text:style-name="T2">CHANGEMENT D'HORAIRES A COMPTER DU MOIS DE MAI</text:span> <text:s text:c="35"/></text:p>
      <text:p text:style-name="P2"><text:s text:c="32"/>JEUDI : 8H30 <text:s/>MARDI ET DIMANCHE 8H30</text:p>
      <text:p text:style-name="P2"><text:s text:c="20"/></text:p>
      <text:p text:style-name="P2"><text:s text:c="35"/><text:span text:style-name="T9">PROGRAMME RANDONNEES MAI 2022</text:span></text:p>
      <text:p text:style-name="P2"/>
      <text:p text:style-name="P1"><text:s/>Mardi 3 : <text:s text:c="8"/>LES MAYONS <text:s/>«  La Plaine  » <text:s text:c="11"/>15 kms <text:s/>200 m <text:s text:c="7"/>2€ avec Claude <text:s text:c="25"/></text:p>
      <text:p text:style-name="P1"/>
      <text:p text:style-name="P1"><text:s/>Jeudi 5 : <text:s text:c="9"/>COTIGNAC <text:s text:c="5"/>«  Bas du Bessillon » <text:s text:c="3"/><text:span text:style-name="T4">rando bleue <text:s text:c="7"/></text:span><text:span text:style-name="T7"><text:s text:c="2"/>5</text:span><text:span text:style-name="T9">€ avec Claude</text:span></text:p>
      <text:p text:style-name="P1"/>
      <text:p text:style-name="Standard"><text:span text:style-name="T12">Dimanche 8 : <text:s text:c="2"/>LE MUY <text:s text:c="10"/>«  Isnard » <text:s text:c="20"/>13 kms <text:s text:c="2"/>340 m <text:s text:c="5"/>6€ avec Rémi</text:span></text:p>
      <text:p text:style-name="P4"/>
      <text:p text:style-name="P4">Mardi 10 : <text:s text:c="6"/>ROUGIERS <text:s text:c="5"/>«  Oppidum de Piégu » 13 kms <text:s text:c="2"/>400 m <text:s text:c="6"/>7€ avec Michèle</text:p>
      <text:p text:style-name="P4"/>
      <text:p text:style-name="P3"><text:span text:style-name="T1">Jeudi 12 : <text:s text:c="7"/>FLASSANS <text:s text:c="6"/>«  Château Ponteves » <text:s text:c="3"/></text:span><text:span text:style-name="T11">rando bleue <text:s text:c="10"/></text:span><text:span text:style-name="T10">2€ avec Denis</text:span></text:p>
      <text:p text:style-name="P5"/>
      <text:p text:style-name="P5">Mardi 17 : <text:s text:c="6"/>LA LONDE <text:s text:c="6"/>«  L'Argentière » <text:s text:c="10"/>12 kms <text:s text:c="3"/>200 m <text:s text:c="4"/>7€ avec Joëlle</text:p>
      <text:p text:style-name="P5"><text:s text:c="54"/>Sentier du Littoral</text:p>
      <text:p text:style-name="P8"/>
      <text:p text:style-name="P7"><text:span text:style-name="T10">Jeudi 19 : <text:s text:c="7"/>CABASSE <text:s text:c="7"/>«  Les Anciennes Mines » </text:span><text:span text:style-name="T6">rando bleue <text:s text:c="8"/></text:span><text:span text:style-name="T10">2€ avec Rémi</text:span></text:p>
      <text:p text:style-name="P6"/>
      <text:p text:style-name="P6">Dimanche 22 : VIDAUBAN <text:s text:c="3"/>«  La Plaine  » <text:s text:c="14"/>15 kms <text:s text:c="6"/>50m <text:s text:c="5"/>2€ <text:s/>avec Claude</text:p>
      <text:p text:style-name="P6"/>
      <text:p text:style-name="P6">Mardi 24 : <text:s text:c="8"/>AGAY <text:s text:c="12"/>« Les Lacs Oubliés » <text:s text:c="4"/>14 kms <text:s text:c="4"/>150 m <text:s text:c="4"/>7€ <text:s/>avec Gilbert <text:s text:c="4"/></text:p>
      <text:p text:style-name="P6"/>
      <text:p text:style-name="P6">Jeudi <text:s/>26 : <text:s text:c="43"/>LA <text:s/>CANNETOISE <text:s text:c="4"/></text:p>
      <text:p text:style-name="P6"/>
      <text:p text:style-name="P6">Dimanche 29 : LE THOLONET « Circuit Cézanne » <text:s text:c="6"/>13 kms <text:s text:c="3"/>450 m <text:s text:c="4"/>8€ avec Jacques</text:p>
      <text:p text:style-name="P6"><text:s text:c="40"/>« Lacs Zola et Bimont » <text:s text:c="4"/><text:span text:style-name="T13">RANDO ROUGE</text:span></text:p>
      <text:p text:style-name="P6"/>
      <text:p text:style-name="P6">Mardi 31 : <text:s text:c="6"/>VARAGES <text:s text:c="5"/>«  N.D. De Speluque » <text:s text:c="2"/>11 kms <text:s text:c="5"/>200 m <text:s text:c="6"/>5€ avec Jacques </text:p>
      <text:p text:style-name="P6"/>
      <text:p text:style-name="P6"/>
      <text:p text:style-name="P6">Contacts Animateurs : Claude 06 72 28 72 29 // <text:s/>Denis 06 67 81 22 01 // </text:p>
      <text:p text:style-name="P6"/>
      <text:p text:style-name="P6">Gilbert 06 42 91 03 93 // <text:s/>Jacques 06 70 13 10 93 // Joëlle 06 73 93 41 32 //</text:p>
      <text:p text:style-name="P6"/>
      <text:p text:style-name="P6">Michèle 06 81 68 33 63 // <text:s/>Rémi 06 12 63 74 49</text:p>
      <text:p text:style-name="P5"/>
      <text:p text:style-name="P5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29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rner </meta:initial-creator>
    <meta:creation-date>2022-03-14T16:21:08.30</meta:creation-date>
    <dc:date>2022-03-16T18:40:39.38</dc:date>
    <dc:creator>werner </dc:creator>
    <meta:editing-duration>PT23M58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1" meta:paragraph-count="23" meta:word-count="253" meta:character-count="1798"/>
  </office:meta>
</office:document-meta>
</file>